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383cm" fo:margin-top="0cm" fo:margin-bottom="0cm" table:align="left" style:writing-mode="lr-tb"/>
    </style:style>
    <style:style style:name="Tableau1.A" style:family="table-column">
      <style:table-column-properties style:column-width="3.249cm"/>
    </style:style>
    <style:style style:name="Tableau1.C" style:family="table-column">
      <style:table-column-properties style:column-width="3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margin-left="0cm" fo:margin-right="0cm" fo:text-indent="0cm" style:auto-text-indent="false" style:writing-mode="lr-tb"/>
      <style:text-properties style:font-name="Calibri"/>
    </style:style>
    <style:style style:name="P2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3" style:family="paragraph" style:parent-style-name="Body_20_Text_20_2">
      <style:paragraph-properties fo:margin-left="0cm" fo:margin-right="0cm" fo:line-height="115%" fo:text-indent="0cm" style:auto-text-indent="false" style:writing-mode="lr-tb"/>
      <style:text-properties style:font-name="Calibri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font-size-complex="11pt"/>
    </style:style>
    <style:style style:name="P5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"/>
    </style:style>
    <style:style style:name="P6" style:family="paragraph" style:parent-style-name="Standard">
      <style:paragraph-properties fo:margin-left="0cm" fo:margin-right="0cm" fo:margin-top="0cm" fo:margin-bottom="0.635cm" style:contextual-spacing="false" fo:text-align="justify" style:justify-single-word="false" fo:text-indent="0cm" style:auto-text-indent="false" style:writing-mode="lr-tb"/>
      <style:text-properties style:font-name="Calibri" fo:font-size="11pt" fo:font-style="normal" officeooo:paragraph-rsid="00061df3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cm" fo:margin-top="0cm" fo:margin-bottom="0.635cm" style:contextual-spacing="false" fo:line-height="150%" fo:text-align="center" style:justify-single-word="false" fo:text-indent="0cm" style:auto-text-indent="false" style:writing-mode="lr-tb"/>
      <style:text-properties style:font-name="Calibri"/>
    </style:style>
    <style:style style:name="P8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0cm" style:auto-text-indent="false" style:writing-mode="lr-tb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/>
      <style:text-properties style:font-name="Calibri" officeooo:paragraph-rsid="000b0c76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/>
    </style:style>
    <style:style style:name="P12" style:family="paragraph" style:parent-style-name="Standard">
      <style:text-properties style:font-name="Calibri" officeooo:paragraph-rsid="00076eab"/>
    </style:style>
    <style:style style:name="P13" style:family="paragraph" style:parent-style-name="Standard">
      <style:text-properties style:font-name="Calibri" officeooo:paragraph-rsid="0008d85c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 style:writing-mode="lr-tb"/>
      <style:text-properties style:font-name="Calibri" fo:font-size="11pt" officeooo:paragraph-rsid="000b0c76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501cm" style:auto-text-indent="false" style:writing-mode="lr-tb"/>
      <style:text-properties fo:color="#000000" loext:opacity="100%" style:font-name="Calibri" fo:font-size="11pt" style:font-size-asian="11pt" style:font-size-complex="11pt"/>
    </style:style>
    <style:style style:name="P16" style:family="paragraph" style:parent-style-name="Standard" style:list-styl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writing-mode="lr-tb"/>
      <style:text-properties style:font-name="Calibri"/>
    </style:style>
    <style:style style:name="P17" style:family="paragraph" style:parent-style-name="Standard" style:list-styl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writing-mode="lr-tb"/>
      <style:text-properties style:font-name="Calibri" officeooo:paragraph-rsid="000b3b3e"/>
    </style:style>
    <style:style style:name="P18" style:family="paragraph" style:parent-style-name="Standard" style:list-style-name="">
      <style:paragraph-properties fo:margin-left="0cm" fo:margin-right="0cm" fo:margin-top="0.423cm" fo:margin-bottom="0.212cm" style:contextual-spacing="false" fo:text-align="justify" style:justify-single-word="false" fo:orphans="0" fo:widows="0" fo:text-indent="0cm" style:auto-text-indent="false" style:writing-mode="lr-tb"/>
      <style:text-properties style:font-name="Calibri"/>
    </style:style>
    <style:style style:name="P19" style:family="paragraph" style:parent-style-name="Standard" style:list-styl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writing-mode="lr-tb"/>
      <style:text-properties style:font-name="Calibri" fo:font-style="normal" style:font-style-asian="normal" style:font-style-complex="normal"/>
    </style:style>
    <style:style style:name="P20" style:family="paragraph" style:parent-style-name="Standard" style:list-styl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writing-mode="lr-tb"/>
      <style:text-properties style:font-name="Calibri" fo:font-weight="bold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writing-mode="lr-tb"/>
      <style:text-properties style:font-name="Calibri" fo:font-size="11pt" officeooo:paragraph-rsid="000b3b3e" style:font-size-asian="11pt" style:font-size-complex="11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style:font-size-asian="10pt"/>
    </style:style>
    <style:style style:name="P23" style:family="paragraph" style:parent-style-name="Standard">
      <style:paragraph-properties fo:margin-left="0cm" fo:margin-right="0cm" fo:margin-top="0cm" fo:margin-bottom="0.635cm" style:contextual-spacing="false" fo:text-align="justify" style:justify-single-word="false" fo:text-indent="0cm" style:auto-text-indent="false" style:writing-mode="lr-tb"/>
      <style:text-properties style:font-name="Calibri" fo:font-size="11pt" fo:font-style="normal" officeooo:paragraph-rsid="000b3b3e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top="0.302cm" fo:margin-bottom="0.302cm" style:contextual-spacing="false"/>
      <style:text-properties style:font-name="Calibri" fo:font-size="11pt" fo:font-weight="normal" officeooo:rsid="00044456" officeooo:paragraph-rsid="000958c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.302cm" fo:margin-bottom="0.302cm" style:contextual-spacing="false"/>
      <style:text-properties style:font-name="Calibri" fo:font-size="11pt" fo:font-weight="normal" officeooo:rsid="00044456" officeooo:paragraph-rsid="00076eab" style:font-size-asian="11pt" style:font-weight-asian="normal" style:font-size-complex="11pt" style:font-weight-complex="normal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officeooo:rsid="0008d85c" style:font-size-asian="14pt" style:font-weight-asian="bold" style:font-size-complex="14pt"/>
    </style:style>
    <style:style style:name="T3" style:family="text">
      <style:text-properties style:text-position="super 58%" fo:font-weight="bold" officeooo:rsid="0008d85c" style:font-weight-asian="bold"/>
    </style:style>
    <style:style style:name="T4" style:family="text">
      <style:text-properties style:text-position="super 58%" fo:font-style="italic" style:font-style-asian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officeooo:rsid="00028245" style:font-weight-asian="bold" style:font-size-complex="10pt" style:font-weight-complex="bold"/>
    </style:style>
    <style:style style:name="T8" style:family="text">
      <style:text-properties fo:font-weight="bold" officeooo:rsid="00044456" style:font-weight-asian="bold" style:font-size-complex="10pt" style:font-weight-complex="bold"/>
    </style:style>
    <style:style style:name="T9" style:family="text">
      <style:text-properties fo:font-weight="bold" officeooo:rsid="00061df3" style:font-weight-asian="bold" style:font-size-complex="10pt" style:font-weight-complex="bold"/>
    </style:style>
    <style:style style:name="T10" style:family="text">
      <style:text-properties fo:font-weight="bold" officeooo:rsid="00076eab" style:font-weight-asian="bold" style:font-size-complex="10pt" style:font-weight-complex="bold"/>
    </style:style>
    <style:style style:name="T11" style:family="text">
      <style:text-properties fo:font-weight="bold" officeooo:rsid="000950f9" style:font-weight-asian="bold" style:font-size-complex="10pt" style:font-weight-complex="bold"/>
    </style:style>
    <style:style style:name="T12" style:family="text">
      <style:text-properties fo:font-weight="bold" officeooo:rsid="000958cf" style:font-weight-asian="bold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8d85c" style:font-weight-asian="bold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9791d" style:font-size-asian="10pt" style:font-size-complex="10pt"/>
    </style:style>
    <style:style style:name="T21" style:family="text">
      <style:text-properties fo:font-size="10pt" officeooo:rsid="000958cf" style:font-size-asian="10pt"/>
    </style:style>
    <style:style style:name="T22" style:family="text">
      <style:text-properties style:font-size-complex="10pt" style:font-weight-complex="bold"/>
    </style:style>
    <style:style style:name="T23" style:family="text">
      <style:text-properties officeooo:rsid="00028245"/>
    </style:style>
    <style:style style:name="T24" style:family="text">
      <style:text-properties fo:font-size="11pt" officeooo:rsid="00076eab" style:font-size-asian="11pt" style:font-size-complex="11pt"/>
    </style:style>
    <style:style style:name="T25" style:family="text">
      <style:text-properties fo:font-size="11pt" style:font-size-asian="11pt" style:font-size-complex="11pt" style:font-weight-complex="bold"/>
    </style:style>
    <style:style style:name="T2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weight-complex="bold"/>
    </style:style>
    <style:style style:name="T28" style:family="text">
      <style:text-properties fo:font-style="normal" fo:font-weight="bold" style:font-style-asian="normal" style:font-weight-asian="bold" style:font-style-complex="normal"/>
    </style:style>
    <style:style style:name="T29" style:family="text">
      <style:text-properties fo:font-style="normal" fo:font-weight="bold" officeooo:rsid="000b3b3e" style:font-style-asian="normal" style:font-weight-asian="bold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0b3b3e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b3b3e" style:font-style-asian="normal" style:font-weight-asian="normal" style:font-style-complex="normal" style:font-weight-complex="normal"/>
    </style:style>
    <style:style style:name="T34" style:family="text">
      <style:text-properties officeooo:rsid="0008d85c"/>
    </style:style>
    <style:style style:name="T35" style:family="text">
      <style:text-properties style:text-position="0% 100%" fo:font-weight="bold" officeooo:rsid="0008d85c" style:font-weight-asian="bold"/>
    </style:style>
    <style:style style:name="T36" style:family="text">
      <style:text-properties style:text-position="0% 100%" fo:font-style="italic" style:font-style-asian="italic"/>
    </style:style>
    <style:style style:name="T37" style:family="text">
      <style:text-properties style:text-position="0% 100%" fo:font-style="italic" style:font-style-asian="italic" style:font-weight-complex="bold"/>
    </style:style>
    <style:style style:name="T38" style:family="text">
      <style:text-properties style:text-position="0% 100%" fo:font-style="italic" officeooo:rsid="0008d85c" style:font-style-asian="italic" style:font-weight-complex="bold"/>
    </style:style>
    <style:style style:name="T39" style:family="text">
      <style:text-properties officeooo:rsid="000958cf"/>
    </style:style>
    <style:style style:name="T40" style:family="text">
      <style:text-properties style:font-name="Calibri" fo:font-size="11pt" officeooo:rsid="000a7e2b" style:font-size-asian="11pt" style:font-size-complex="11pt"/>
    </style:style>
    <style:style style:name="T41" style:family="text">
      <style:text-properties style:font-name="Calibri" fo:font-size="11pt" fo:font-style="normal" fo:font-weight="bold" style:font-size-asian="11pt" style:font-style-asian="normal" style:font-weight-asian="bold" style:font-size-complex="10pt" style:font-style-complex="normal" style:font-weight-complex="bold"/>
    </style:style>
    <style:style style:name="T42" style:family="text">
      <style:text-properties style:font-name="Calibri" officeooo:rsid="000a7e2b" style:font-weight-complex="bold"/>
    </style:style>
    <style:style style:name="T43" style:family="text">
      <style:text-properties style:font-name="Calibri" officeooo:rsid="000a7e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Title of extended abstract AIC 20</text:span><text:span text:style-name="T2">2</text:span><text:span text:style-name="T1">2, 4-6 pages</text:span></text:p>
      <text:p text:style-name="P13"><text:span text:style-name="T14">First Name LASTNAME </text:span><text:span text:style-name="T3">1</text:span><text:span text:style-name="T35"> , First Name LAST NAME </text:span><text:span text:style-name="T3">2</text:span><text:span text:style-name="T35"> , etc.</text:span></text:p>
      <text:p text:style-name="P4"><text:span text:style-name="T4">1 </text:span><text:span text:style-name="T37">Contact information of the first author (affiliation, professional and e-mail addresse)</text:span><text:span text:style-name="T36"> </text:span></text:p>
      <text:p text:style-name="P4"><text:span text:style-name="T4">2 </text:span><text:span text:style-name="T37">Contact information of the </text:span><text:span text:style-name="T38">second</text:span><text:span text:style-name="T37"> author (affiliation, professional and e-mail addresse)</text:span></text:p>
      <text:p text:style-name="P21"><text:span text:style-name="T28">Abstract: </text:span><text:span text:style-name="T32">text of 8 lines maximum; Calibri 11; space 12 points before, 6 points after.</text:span></text:p>
      <text:p text:style-name="P23"><text:span text:style-name="T5">Keywords</text:span>: 4 maxim<text:span text:style-name="T23">um ; Calibri 11 ;</text:span> space 18 points <text:span text:style-name="T34">after</text:span>.</text:p>
      <text:p text:style-name="P21"><text:span text:style-name="T29">Résumé </text:span><text:span text:style-name="T33">(en français) </text:span><text:span text:style-name="T32">: </text:span><text:span text:style-name="T33">Title</text:span><text:span text:style-name="T29"> + </text:span><text:span text:style-name="T32">text of 8 lines maximum; Calibri 11; space 12 points before, 6 points after.</text:span></text:p>
      <text:p text:style-name="P23"><text:span text:style-name="T5">Mots-Clés </text:span>: 4 maxim<text:span text:style-name="T23">um ; Calibri 11 ;</text:span> space 18 points <text:span text:style-name="T34">after</text:span>.</text:p>
      <text:h text:style-name="P17" text:outline-level="1"><text:span text:style-name="T6">Introduction (</text:span><text:span text:style-name="T7">Calibri</text:span><text:span text:style-name="T6"> 12 </text:span><text:span text:style-name="T12">bold</text:span><text:span text:style-name="T6">, space 12 p</text:span><text:span text:style-name="T9">oints </text:span><text:span text:style-name="T11">before</text:span><text:span text:style-name="T6">, 6 p</text:span><text:span text:style-name="T9">oints</text:span><text:span text:style-name="T6"> a</text:span><text:span text:style-name="T11">fter</text:span><text:span text:style-name="T6">)</text:span></text:h>
      <text:p text:style-name="P14"><text:span text:style-name="T27">The whole text is in </text:span><text:span text:style-name="T42">Calibri </text:span><text:span text:style-name="T27">11, lower case, single line spacing, without hyphenation in the text, justified, with a first line indent of 0.5 cm. A space of 6 points is defined after each paragraph.</text:span></text:p>
      <text:h text:style-name="P16" text:outline-level="1"><text:span text:style-name="T6">1. </text:span><text:span text:style-name="T11">Level</text:span><text:span text:style-name="T6"> 1 </text:span><text:span text:style-name="T11">title</text:span><text:span text:style-name="T6"> (</text:span><text:span text:style-name="T7">Calibri</text:span><text:span text:style-name="T6"> 12 </text:span><text:span text:style-name="T12">bold</text:span><text:span text:style-name="T6">, space 12 p</text:span><text:span text:style-name="T8">oints</text:span><text:span text:style-name="T6"> </text:span><text:span text:style-name="T11">before</text:span><text:span text:style-name="T6">, 6 p</text:span><text:span text:style-name="T8">oints</text:span><text:span text:style-name="T6"> </text:span><text:span text:style-name="T11">after</text:span><text:span text:style-name="T6">)</text:span></text:h>
      <text:p text:style-name="P14">The whole text is in <text:span text:style-name="T43">Calibri </text:span>11, lower case, single line spacing, without hyphenation in the text, justified, with a first line indent of 0.5 cm. A space of 6 points is defined after each paragraph.</text:p>
      <text:p text:style-name="P15">All bibliographic references cited in the text must be listed in full in the bibliography.</text:p>
      <text:p text:style-name="P15">Figures must be called out in the text before they appear.</text:p>
      <text:h text:style-name="P19" text:outline-level="2"><text:span text:style-name="T6">1.1. </text:span><text:span text:style-name="T12">Level 2 title</text:span><text:span text:style-name="T6"> (</text:span><text:span text:style-name="T7">Calibri</text:span><text:span text:style-name="T6"> </text:span><text:span text:style-name="T7">11 </text:span><text:span text:style-name="T12">bold</text:span><text:span text:style-name="T6">, spac</text:span><text:span text:style-name="T12">e before</text:span><text:span text:style-name="T6"> 12 p</text:span><text:span text:style-name="T8">oint</text:span><text:span text:style-name="T6">s </text:span><text:span text:style-name="T12">before</text:span><text:span text:style-name="T6">, 6 p</text:span><text:span text:style-name="T8">oin</text:span><text:span text:style-name="T6">ts </text:span><text:span text:style-name="T12">after</text:span><text:span text:style-name="T6">)</text:span></text:h>
      <text:p text:style-name="P14">The figure legend, left aligned and written in <text:span text:style-name="T43">Calibri</text:span> 10 with a 6 point space before and after, is placed below the figure.</text:p>
      <text:p text:style-name="P24">Graphics are only in .jpg or .png format, photographs in .tif format. Do not edit figures with the editor.</text:p>
      <text:p text:style-name="P25">Figures will be printed in color only for digital records, in grayscale for paper records. Please check their quality in black and white.</text:p>
      <text:p text:style-name="P8"><text:span text:style-name="T13">Figure 1.</text:span> Figure legend <text:span text:style-name="T39">(</text:span>Calibri 10 pts; spacing 6 dots before, 12 dots after). </text:p>
      <text:p text:style-name="P9"><text:span text:style-name="T24">For tables, the caption is in </text:span><text:span text:style-name="T40">Calibri</text:span><text:span text:style-name="T24"> 10, with a 6 point space before and after and placed above the table</text:span></text:p>
      <text:p text:style-name="P12"><text:span text:style-name="T16">Table 1</text:span><text:span text:style-name="T18">. Tit</text:span><text:span text:style-name="T21">l</text:span><text:span text:style-name="T18">e. 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row table:style-name="Tableau1.1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</table:table>
      <text:h text:style-name="P18" text:outline-level="1"><text:span text:style-name="T6">Conclusion (</text:span><text:span text:style-name="T10">Calibri</text:span><text:span text:style-name="T6"> 12 </text:span><text:span text:style-name="T12">bold</text:span><text:span text:style-name="T6">, space 12 p</text:span><text:span text:style-name="T10">oin</text:span><text:span text:style-name="T6">ts </text:span><text:span text:style-name="T12">after</text:span><text:span text:style-name="T6">, 6 p</text:span><text:span text:style-name="T10">oin</text:span><text:span text:style-name="T6">ts </text:span><text:span text:style-name="T12">before</text:span><text:span text:style-name="T6">)</text:span></text:h>
      <text:p text:style-name="P14">The whole text is in <text:span text:style-name="T43">Calibri</text:span> 11, lower case, single line spacing, without hyphenation in the text, justified, with a first line indent of 0.5 cm. A space of 6 points is defined after each paragraph.</text:p>
      <text:h text:style-name="P16" text:outline-level="1"><text:span text:style-name="T6">Acknowledgement</text:span><text:span text:style-name="T22">: </text:span><text:span text:style-name="T25">to be added if necessary (spacing 12 points before, 6 points after)</text:span></text:h>
      <text:h text:style-name="P20" text:outline-level="1">Bibliography (Calibri 12 bold, spacing 12 points before, 6 points after)</text:h>
      <text:p text:style-name="P2">References are in Calibri 10, justified text, spaced after 6 points. Volume numbers are in bold.</text:p>
      <text:p text:style-name="P3"><text:span text:style-name="T19">Beltrando G., 2011 : </text:span><text:span text:style-name="T15">Les climats, processus, variabilité et risques</text:span><text:span text:style-name="T19">. A. Colin, 286 pages.</text:span></text:p>
      <text:p text:style-name="P5"><text:soft-page-break/><text:span text:style-name="T19">Cantat O., Savouret E. et Brunet L., 2009 : Les anémomorphoses végétales : quelle signification géoclimatique réelle ?</text:span><text:span text:style-name="T20">C</text:span><text:span text:style-name="T15">limatologie</text:span><text:span text:style-name="T19">, </text:span><text:span text:style-name="T17">6</text:span><text:span text:style-name="T19">, 9-31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s_20_de_20_texte_20_2_20_Car" style:display-name="Corps de texte 2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8T20:37:15.043000000</meta:creation-date>
    <dc:date>2022-05-16T16:22:18.803000000</dc:date>
    <meta:editing-duration>PT31M7S</meta:editing-duration>
    <meta:editing-cycles>6</meta:editing-cycles>
    <meta:generator>LibreOffice/7.1.8.1$Windows_X86_64 LibreOffice_project/e1f30c802c3269a1d052614453f260e49458c82c</meta:generator>
    <meta:document-statistic meta:table-count="1" meta:image-count="0" meta:object-count="0" meta:page-count="2" meta:paragraph-count="28" meta:word-count="464" meta:character-count="2676" meta:non-whitespace-character-count="2236"/>
  </office:meta>
</office:document-meta>
</file>